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Muller Light1" svg:font-family="'Muller Light'"/>
    <style:font-face style:name="Calibri" svg:font-family="Calibri" style:font-family-generic="roman" style:font-pitch="variable"/>
    <style:font-face style:name="Muller Bold" svg:font-family="'Muller Bold'" style:font-family-generic="roman" style:font-pitch="variable"/>
    <style:font-face style:name="Muller Light" svg:font-family="'Muller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5.984cm" fo:margin-top="0cm" fo:margin-bottom="0cm" table:align="center" style:writing-mode="lr-tb"/>
    </style:style>
    <style:style style:name="Tableau1.A" style:family="table-column">
      <style:table-column-properties style:column-width="3.166cm"/>
    </style:style>
    <style:style style:name="Tableau1.B" style:family="table-column">
      <style:table-column-properties style:column-width="6.35cm"/>
    </style:style>
    <style:style style:name="Tableau1.C" style:family="table-column">
      <style:table-column-properties style:column-width="6.468cm"/>
    </style:style>
    <style:style style:name="Tableau1.1" style:family="table-row">
      <style:table-row-properties style:min-row-height="0.882cm" fo:keep-together="auto"/>
    </style:style>
    <style:style style:name="Tableau1.A1" style:family="table-cell">
      <style:table-cell-properties style:vertical-align="middle" fo:background-color="#fff2cc" fo:padding-left="0.199cm" fo:padding-right="0.191cm" fo:padding-top="0cm" fo:padding-bottom="0cm" fo:border="0.5pt solid #000000">
        <style:background-image/>
      </style:table-cell-properties>
    </style:style>
    <style:style style:name="Tableau1.2" style:family="table-row">
      <style:table-row-properties style:min-row-height="0.923cm" fo:keep-together="auto"/>
    </style:style>
    <style:style style:name="Tableau1.A2" style:family="table-cell">
      <style:table-cell-properties style:vertical-align="middle" fo:background-color="#e2efd9" fo:padding-left="0.199cm" fo:padding-right="0.191cm" fo:padding-top="0cm" fo:padding-bottom="0cm" fo:border="0.5pt solid #000000">
        <style:background-image/>
      </style:table-cell-properties>
    </style:style>
    <style:style style:name="Tableau1.B2" style:family="table-cell">
      <style:table-cell-properties fo:padding-left="0.199cm" fo:padding-right="0.191cm" fo:padding-top="0cm" fo:padding-bottom="0cm" fo:border="0.5pt solid #000000"/>
    </style:style>
    <style:style style:name="Tableau1.C2" style:family="table-cell">
      <style:table-cell-properties fo:padding-left="0.199cm" fo:padding-right="0.191cm" fo:padding-top="0cm" fo:padding-bottom="0cm" fo:border="0.5pt solid #000000"/>
    </style:style>
    <style:style style:name="Tableau1.B3" style:family="table-cell">
      <style:table-cell-properties fo:padding-left="0.199cm" fo:padding-right="0.191cm" fo:padding-top="0cm" fo:padding-bottom="0cm" fo:border="0.5pt solid #000000"/>
    </style:style>
    <style:style style:name="Tableau1.C3" style:family="table-cell">
      <style:table-cell-properties fo:padding-left="0.199cm" fo:padding-right="0.191cm" fo:padding-top="0cm" fo:padding-bottom="0cm" fo:border="0.5pt solid #000000"/>
    </style:style>
    <style:style style:name="Tableau1.B4" style:family="table-cell">
      <style:table-cell-properties fo:padding-left="0.199cm" fo:padding-right="0.191cm" fo:padding-top="0cm" fo:padding-bottom="0cm" fo:border="0.5pt solid #000000"/>
    </style:style>
    <style:style style:name="Tableau1.C4" style:family="table-cell">
      <style:table-cell-properties fo:padding-left="0.199cm" fo:padding-right="0.191cm" fo:padding-top="0cm" fo:padding-bottom="0cm" fo:border="0.5pt solid #000000"/>
    </style:style>
    <style:style style:name="Tableau1.B5" style:family="table-cell">
      <style:table-cell-properties fo:padding-left="0.199cm" fo:padding-right="0.191cm" fo:padding-top="0cm" fo:padding-bottom="0cm" fo:border="0.5pt solid #000000"/>
    </style:style>
    <style:style style:name="Tableau1.C5" style:family="table-cell">
      <style:table-cell-properties fo:padding-left="0.199cm" fo:padding-right="0.191cm" fo:padding-top="0cm" fo:padding-bottom="0cm" fo:border="0.5pt solid #000000"/>
    </style:style>
    <style:style style:name="Tableau1.6" style:family="table-row">
      <style:table-row-properties style:min-row-height="0.626cm" fo:keep-together="auto"/>
    </style:style>
    <style:style style:name="Tableau1.B6" style:family="table-cell">
      <style:table-cell-properties fo:padding-left="0.199cm" fo:padding-right="0.191cm" fo:padding-top="0cm" fo:padding-bottom="0cm" fo:border="0.5pt solid #000000"/>
    </style:style>
    <style:style style:name="Tableau1.C6" style:family="table-cell">
      <style:table-cell-properties fo:padding-left="0.199cm" fo:padding-right="0.191cm" fo:padding-top="0cm" fo:padding-bottom="0cm" fo:border="0.5pt solid #000000"/>
    </style:style>
    <style:style style:name="Tableau1.7" style:family="table-row">
      <style:table-row-properties style:min-row-height="0.639cm" fo:keep-together="auto"/>
    </style:style>
    <style:style style:name="Tableau1.B7" style:family="table-cell">
      <style:table-cell-properties fo:padding-left="0.199cm" fo:padding-right="0.191cm" fo:padding-top="0cm" fo:padding-bottom="0cm" fo:border="0.5pt solid #000000"/>
    </style:style>
    <style:style style:name="Tableau1.C7" style:family="table-cell">
      <style:table-cell-properties fo:padding-left="0.199cm" fo:padding-right="0.191cm" fo:padding-top="0cm" fo:padding-bottom="0cm" fo:border="0.5pt solid #000000"/>
    </style:style>
    <style:style style:name="P1" style:family="paragraph" style:parent-style-name="Standard">
      <style:text-properties style:font-name="Muller Bold" fo:font-size="20pt" style:font-size-asian="20pt" style:font-size-complex="20pt"/>
    </style:style>
    <style:style style:name="P2" style:family="paragraph" style:parent-style-name="Standard" style:master-page-name="Standard">
      <style:paragraph-properties style:page-number="auto"/>
    </style:style>
    <style:style style:name="P3" style:family="paragraph" style:parent-style-name="Pa6" style:list-style-name="WWNum1">
      <style:paragraph-properties fo:margin-top="0cm" fo:margin-bottom="0.176cm" loext:contextual-spacing="false" fo:text-align="justify" style:justify-single-word="false"/>
    </style:style>
    <style:style style:name="P4" style:family="paragraph" style:parent-style-name="Pa7">
      <style:paragraph-properties fo:margin-top="0cm" fo:margin-bottom="0cm" loext:contextual-spacing="false" fo:line-height="100%" fo:text-align="center"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0">
      <style:paragraph-properties fo:text-align="justify" style:justify-single-word="false"/>
    </style:style>
    <style:style style:name="P7" style:family="paragraph" style:parent-style-name="List_20_Paragraph">
      <style:paragraph-properties fo:text-align="justify" style:justify-single-word="false"/>
      <style:text-properties style:font-name="Muller Light" style:font-name-complex="Calibri1"/>
    </style:style>
    <style:style style:name="P8" style:family="paragraph" style:parent-style-name="List_20_Paragraph" style:list-style-name="WWNum8">
      <style:paragraph-properties fo:margin-top="0cm" fo:margin-bottom="0cm" loext:contextual-spacing="true"/>
    </style:style>
    <style:style style:name="P9" style:family="paragraph" style:parent-style-name="Pa8">
      <style:paragraph-properties fo:margin-top="0cm" fo:margin-bottom="0cm" loext:contextual-spacing="false" fo:line-height="100%" fo:text-align="center" style:justify-single-word="false"/>
    </style:style>
    <style:style style:name="P10" style:family="paragraph" style:parent-style-name="Pa8" style:list-style-name="WWNum3">
      <style:paragraph-properties fo:margin-top="0cm" fo:margin-bottom="0cm" loext:contextual-spacing="false" fo:line-height="100%" fo:text-align="justify" style:justify-single-word="false"/>
    </style:style>
    <style:style style:name="P11" style:family="paragraph" style:parent-style-name="Pa8" style:list-style-name="WWNum4">
      <style:paragraph-properties fo:margin-top="0cm" fo:margin-bottom="0cm" loext:contextual-spacing="false" fo:line-height="100%" fo:text-align="justify" style:justify-single-word="false"/>
    </style:style>
    <style:style style:name="P12" style:family="paragraph" style:parent-style-name="Pa8" style:list-style-name="WWNum5">
      <style:paragraph-properties fo:margin-top="0cm" fo:margin-bottom="0cm" loext:contextual-spacing="false" fo:line-height="100%" fo:text-align="justify" style:justify-single-word="false"/>
    </style:style>
    <style:style style:name="P13" style:family="paragraph" style:parent-style-name="Pa8" style:list-style-name="WWNum6">
      <style:paragraph-properties fo:margin-top="0cm" fo:margin-bottom="0cm" loext:contextual-spacing="false" fo:line-height="100%" fo:text-align="justify" style:justify-single-word="false"/>
    </style:style>
    <style:style style:name="P14" style:family="paragraph" style:parent-style-name="Pa8" style:list-style-name="WWNum9">
      <style:paragraph-properties fo:margin-top="0cm" fo:margin-bottom="0cm" loext:contextual-spacing="false" fo:line-height="100%" fo:text-align="justify" style:justify-single-word="false"/>
    </style:style>
    <style:style style:name="P15" style:family="paragraph" style:parent-style-name="Pa8" style:list-style-name="WWNum8">
      <style:paragraph-properties fo:margin-top="0cm" fo:margin-bottom="0cm" loext:contextual-spacing="false" fo:text-align="justify" style:justify-single-word="false"/>
    </style:style>
    <style:style style:name="P16" style:family="paragraph" style:parent-style-name="Pa5">
      <style:paragraph-properties fo:margin-top="0cm" fo:margin-bottom="0.176cm" loext:contextual-spacing="false" fo:text-align="justify" style:justify-single-word="false"/>
    </style:style>
    <style:style style:name="P17" style:family="paragraph" style:parent-style-name="Pa5" style:list-style-name="WWNum10">
      <style:paragraph-properties fo:margin-top="0cm" fo:margin-bottom="0.176cm" loext:contextual-spacing="false" fo:text-align="justify" style:justify-single-word="false"/>
    </style:style>
    <style:style style:name="P18" style:family="paragraph" style:parent-style-name="Pa5">
      <style:paragraph-properties fo:margin-top="0cm" fo:margin-bottom="0.176cm" loext:contextual-spacing="false" fo:text-align="justify" style:justify-single-word="false"/>
      <style:text-properties style:font-name="Muller Light" fo:font-size="14pt" style:font-size-asian="14pt" style:font-size-complex="14pt"/>
    </style:style>
    <style:style style:name="P19" style:family="paragraph" style:parent-style-name="Pa5">
      <style:paragraph-properties fo:margin-top="0cm" fo:margin-bottom="0.176cm" loext:contextual-spacing="false" fo:text-align="justify" style:justify-single-word="false"/>
      <style:text-properties style:font-name="Muller Light"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Muller Bold" fo:font-size="20pt" style:font-size-asian="20pt" style:font-size-complex="20pt"/>
    </style:style>
    <style:style style:name="T2" style:family="text">
      <style:text-properties style:font-name="Muller Bold" fo:font-size="16pt" style:font-size-asian="16pt" style:font-size-complex="16pt"/>
    </style:style>
    <style:style style:name="T3" style:family="text">
      <style:text-properties style:font-name="Muller Bold" fo:font-size="16pt" style:font-size-asian="16pt" style:font-name-complex="Calibri1" style:font-size-complex="16pt"/>
    </style:style>
    <style:style style:name="T4" style:family="text">
      <style:text-properties style:font-name="Calibri" fo:font-size="20pt" style:font-size-asian="20pt" style:font-name-complex="Calibri1" style:font-size-complex="20pt"/>
    </style:style>
    <style:style style:name="T5" style:family="text">
      <style:text-properties style:font-name="Calibri" fo:font-size="12pt" fo:font-weight="bold" style:font-size-asian="12pt" style:font-weight-asian="bold" style:font-name-complex="Calibri1" style:font-size-complex="12pt" style:font-weight-complex="bold"/>
    </style:style>
    <style:style style:name="T6" style:family="text">
      <style:text-properties style:font-name="Muller Light"/>
    </style:style>
    <style:style style:name="T7" style:family="text">
      <style:text-properties style:font-name="Muller Light" fo:font-size="12pt" style:font-size-asian="12pt" style:font-size-complex="12pt"/>
    </style:style>
    <style:style style:name="T8" style:family="text">
      <style:text-properties style:font-name="Muller Light" fo:font-size="12pt" style:font-size-asian="12pt" style:font-name-complex="Calibri1" style:font-size-complex="12pt"/>
    </style:style>
    <style:style style:name="T9" style:family="text">
      <style:text-properties style:font-name="Muller Light" fo:font-size="12pt" fo:font-weight="bold" style:font-size-asian="12pt" style:font-weight-asian="bold" style:font-size-complex="12pt"/>
    </style:style>
    <style:style style:name="T10" style:family="text">
      <style:text-properties style:font-name="Muller Light" fo:font-size="12pt" fo:font-weight="bold" style:font-size-asian="12pt" style:font-weight-asian="bold" style:font-size-complex="12pt" style:font-weight-complex="bold"/>
    </style:style>
    <style:style style:name="T11" style:family="text">
      <style:text-properties style:font-name="Muller Light" fo:font-size="12pt" fo:font-weight="bold" style:font-size-asian="12pt" style:font-weight-asian="bold" style:font-name-complex="Calibri1" style:font-size-complex="12pt" style:font-weight-complex="bold"/>
    </style:style>
    <style:style style:name="T12" style:family="text">
      <style:text-properties style:font-name="Muller Light" fo:font-size="11pt" style:font-size-asian="11pt" style:font-size-complex="11pt"/>
    </style:style>
    <style:style style:name="T13" style:family="text">
      <style:text-properties style:font-name="Muller Light" fo:font-size="11pt" style:font-size-asian="11pt" style:font-name-complex="Calibri1" style:font-size-complex="11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color="#000000" style:font-name="Muller Light"/>
    </style:style>
    <style:style style:name="T18" style:family="text">
      <style:text-properties fo:color="#000000" style:font-name="Muller Light" fo:font-weight="bold" style:font-weight-asian="bold" style:font-weight-complex="bold"/>
    </style:style>
    <style:style style:name="T19" style:family="text">
      <style:text-properties fo:color="#000000" style:font-name="Muller Light" fo:font-size="11pt" style:font-size-asian="11pt" style:font-size-complex="11pt"/>
    </style:style>
    <style:style style:name="T20" style:family="text">
      <style:text-properties fo:font-size="11pt" style:font-size-asian="11pt" style:font-size-complex="11pt"/>
    </style:style>
    <style:style style:name="T21" style:family="text">
      <style:text-properties style:use-window-font-color="true" style:font-name="Muller Light" fo:font-size="12pt" style:font-size-asian="12pt" style:font-size-complex="12pt"/>
    </style:style>
    <style:style style:name="T22" style:family="text">
      <style:text-properties style:use-window-font-color="true" style:font-name="Muller Light"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anneaux solaires photovoltaïques</text:span><text:span text:style-name="T4"> </text:span><text:span text:style-name="T1">: oui, mais pas avec n’importe qui</text:span><text:span text:style-name="T4"> </text:span><text:span text:style-name="T1">!</text:span></text:p>
      <text:p text:style-name="P1"/>
      <text:p text:style-name="Standard"><text:span text:style-name="T2">Les règles à suivre pour éviter les arnaques</text:span></text:p>
      <text:p text:style-name="P16"><text:span text:style-name="A3"><text:span text:style-name="T7">Energie renouvelable et à faible empreinte carbone, l’énergie solaire dispose de réels atouts économiques et environnementaux. Elle n’en fait pas moins l’objet d’arnaques, à grand renfort de pratiques commerciales déloyales. Voici un certain nombre d’arguments et de pratiques qui doivent vous alerter sur la crédibilité d’une proposition</text:span></text:span><text:span text:style-name="A3"><text:span text:style-name="T14"> </text:span></text:span><text:span text:style-name="A3"><text:span text:style-name="T7">:</text:span></text:span></text:p>
      <text:list xml:id="list4266033147" text:style-name="WWNum1">
        <text:list-item>
          <text:p text:style-name="P3"><text:span text:style-name="A3"><text:span text:style-name="T10">Annonce d’une rentabilité immédiate ou très rapide</text:span></text:span><text:span text:style-name="A3"><text:span text:style-name="T16"> </text:span></text:span><text:span text:style-name="A3"><text:span text:style-name="T10">:</text:span></text:span><text:span text:style-name="A3"><text:span text:style-name="T7"> alléchant mais irréaliste, le temps de retour sur investissement avec un projet correctement ficelé se situant plutôt entre 12 et 16 ans. Il est en revanche généralement supérieur à 30 ans dans le cas d’arnaques.</text:span></text:span></text:p>
        </text:list-item>
        <text:list-item>
          <text:p text:style-name="P3"><text:span text:style-name="A3"><text:span text:style-name="T10">Autonomie énergétique</text:span></text:span><text:span text:style-name="A3"><text:span text:style-name="T16"> </text:span></text:span><text:span text:style-name="A3"><text:span text:style-name="T10">:</text:span></text:span><text:span text:style-name="A3"><text:span text:style-name="T7"> alléchante mais inatteignable sans dispositifs de stockages,</text:span></text:span><text:span text:style-name="A3"><text:span text:style-name="T14"> </text:span></text:span><text:span text:style-name="A3"><text:span text:style-name="T7">coûteux et rarement pertinents hors sites isolés. Dans le cas d’un contrat en autoconsommation avec revente du surplus et sans stockage, la part des besoins en électricité couverte par les panneaux se situe généralement entre 15 et 50%, en fonction des besoins, du nombre de panneaux, des équipements associés, et du comportement des occupant(e)s.</text:span></text:span></text:p>
        </text:list-item>
        <text:list-item>
          <text:p text:style-name="P3"><text:span text:style-name="A3"><text:span text:style-name="T10">Panneaux solaires gratuits et fin des factures d’électricité</text:span></text:span><text:span text:style-name="A3"><text:span text:style-name="T16"> </text:span></text:span><text:span text:style-name="A3"><text:span text:style-name="T10">:</text:span></text:span><text:span text:style-name="A3"><text:span text:style-name="T7"> pour les mêmes raisons que précédemment, il s’agit là encore d’une promesse mensongère</text:span></text:span><text:span text:style-name="A3"><text:span text:style-name="T14"> </text:span></text:span><text:span text:style-name="A3"><text:span text:style-name="T7">: hors dispositif de stockage couteux, il n’est pas possible de se passer du réseau collectif de distribution d’électricité.</text:span></text:span></text:p>
        </text:list-item>
        <text:list-item>
          <text:p text:style-name="P3"><text:span text:style-name="A3"><text:span text:style-name="T10">Crédit à la consommation</text:span></text:span><text:span text:style-name="A3"><text:span text:style-name="T16"> </text:span></text:span><text:span text:style-name="A3"><text:span text:style-name="T10">:</text:span></text:span><text:span text:style-name="A3"><text:span text:style-name="T7"> derrière ces fausses promesses se cache généralement un coût total bien supérieur à la fourchette habituelle de prix, financé par un crédit à la consommation que s’engage à rembourser le ou la signataire du bon de commande.</text:span></text:span></text:p>
        </text:list-item>
        <text:list-item>
          <text:p text:style-name="P3"><text:span text:style-name="A3"><text:span text:style-name="T10">Vente multi-appareils</text:span></text:span><text:span text:style-name="A3"><text:span text:style-name="T16"> </text:span></text:span><text:span text:style-name="A3"><text:span text:style-name="T10">:</text:span></text:span><text:span text:style-name="A3"><text:span text:style-name="T7"> à l’installation de panneaux photovoltaïques est fréquemment associée celle d’un chauffe-eau thermodynamique, d’une pompe à chaleur air/air... équipements électriques couteux et pouvant s’avérer énergivores s’ils ne sont pas installés dans de bonnes conditions. <text:s/></text:span></text:span></text:p>
        </text:list-item>
        <text:list-item>
          <text:p text:style-name="P3"><text:span text:style-name="A3"><text:span text:style-name="T10">Absence de visite technique pour établir le devis</text:span></text:span><text:span text:style-name="A3"><text:span text:style-name="T16"> </text:span></text:span><text:span text:style-name="A3"><text:span text:style-name="T10">:</text:span></text:span><text:span text:style-name="A3"><text:span text:style-name="T7"> cette visite est pourtant indispensable à la vérification de l’adéquation du site et du bâti à l’installation de panneaux solaires, à l’écoute de vos besoins et la proposition d’une offre adaptée, à la préparation de l’éventuel dossier administratif, et à la rédaction d’un devis complet.</text:span></text:span></text:p>
        </text:list-item>
        <text:list-item>
          <text:p text:style-name="P3"><text:span text:style-name="A3"><text:span text:style-name="T10">Absence de document technique ou d’étude :</text:span></text:span><text:span text:style-name="A3"><text:span text:style-name="T7"> ces documents sont pourtant indispensables à votre compréhension de la prestation </text:span></text:span><text:soft-page-break/><text:span text:style-name="A3"><text:span text:style-name="T7">proposée, et généralement fournis par les entreprises sérieuses. Ici, à vous de prendre note</text:span></text:span><text:span text:style-name="A3"><text:span text:style-name="T14"> </text:span></text:span><text:span text:style-name="A3"><text:span text:style-name="T7">des informations (souvent mensongères) qui vous sont délivrées, en plus du bon de commande dénué de tout intérêt technique.</text:span></text:span></text:p>
        </text:list-item>
        <text:list-item>
          <text:p text:style-name="P3"><text:span text:style-name="A3"><text:span text:style-name="T10">Vente lors d’une foire ou lors d’un démarchage téléphonique</text:span></text:span><text:span text:style-name="A3"><text:span text:style-name="T16"> </text:span></text:span><text:span text:style-name="A3"><text:span text:style-name="T10">:</text:span></text:span><text:span text:style-name="A3"><text:span text:style-name="T7"> les arnaques au photovoltaïque ont très souvent lieu dans le cadre d’une foire/salon (où le délai de rétractation de 14 jours ne s’applique pas) ou d’un démarchage, propice à l’intimidation. </text:span></text:span></text:p>
        </text:list-item>
        <text:list-item>
          <text:p text:style-name="P3"><text:span text:style-name="A3"><text:span text:style-name="T10">Candidature pour un programme spécial</text:span></text:span><text:span text:style-name="A3"><text:span text:style-name="T16"> </text:span></text:span><text:span text:style-name="A3"><text:span text:style-name="T10">:</text:span></text:span><text:span text:style-name="A3"><text:span text:style-name="T7"> argument fantaisiste utilisé pour donner du crédit à la proposition.</text:span></text:span></text:p>
        </text:list-item>
        <text:list-item>
          <text:p text:style-name="P5"><text:span text:style-name="A3"><text:span text:style-name="T11">Usurpation de titre</text:span></text:span><text:span text:style-name="A3"><text:span text:style-name="T5"> </text:span></text:span><text:span text:style-name="A3"><text:span text:style-name="T11">:</text:span></text:span><text:span text:style-name="A3"><text:span text:style-name="T8"> les collectivités locales et agences nationales (ANAH, ADEME) ne mandatent jamais d’entreprises pour faire du démarchage par téléphone ou à domicile.</text:span></text:span></text:p>
        </text:list-item>
      </text:list>
      <text:p text:style-name="P7"><text:span text:style-name="A3"/></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span text:style-name="A3"><text:span text:style-name="T10">Critère</text:span></text:span></text:p>
          </table:table-cell>
          <table:table-cell table:style-name="Tableau1.A1" office:value-type="string">
            <text:p text:style-name="P4"><text:span text:style-name="A3"><text:span text:style-name="T10">La réalité</text:span></text:span></text:p>
          </table:table-cell>
          <table:table-cell table:style-name="Tableau1.A1" office:value-type="string">
            <text:p text:style-name="P4"><text:span text:style-name="A3"><text:span text:style-name="T10">Ce qui doit vous alerter</text:span></text:span></text:p>
          </table:table-cell>
        </table:table-row>
        <table:table-row table:style-name="Tableau1.2">
          <table:table-cell table:style-name="Tableau1.A2" office:value-type="string">
            <text:p text:style-name="P9"><text:span text:style-name="A3"><text:span text:style-name="T10">Prix</text:span></text:span></text:p>
          </table:table-cell>
          <table:table-cell table:style-name="Tableau1.B2" office:value-type="string">
            <text:list xml:id="list2451722670" text:style-name="WWNum3">
              <text:list-item>
                <text:p text:style-name="P10"><text:span text:style-name="A3"><text:span text:style-name="T12">Entre 2 000 et 3 000 € par kWc installé, soit autour de 8 000 € pour 3 kWc </text:span></text:span></text:p>
              </text:list-item>
            </text:list>
          </table:table-cell>
          <table:table-cell table:style-name="Tableau1.C2" office:value-type="string">
            <text:list xml:id="list175248094115378" text:continue-numbering="true" text:style-name="WWNum3">
              <text:list-item>
                <text:p text:style-name="P10"><text:span text:style-name="A3"><text:span text:style-name="T12">Devis à 5 chiffres </text:span></text:span></text:p>
              </text:list-item>
              <text:list-item>
                <text:p text:style-name="P10"><text:span text:style-name="T12">Crédit à la consommation</text:span></text:p>
              </text:list-item>
            </text:list>
          </table:table-cell>
        </table:table-row>
        <table:table-row table:style-name="Tableau1.2">
          <table:table-cell table:style-name="Tableau1.A2" office:value-type="string">
            <text:p text:style-name="P9"><text:span text:style-name="A3"><text:span text:style-name="T10">Aides</text:span></text:span></text:p>
          </table:table-cell>
          <table:table-cell table:style-name="Tableau1.B3" office:value-type="string">
            <text:list xml:id="list175248689305040" text:continue-numbering="true" text:style-name="WWNum3">
              <text:list-item>
                <text:p text:style-name="P10"><text:span text:style-name="A3"><text:span text:style-name="T12">Prime à l’autoconsommation avec revente de surplus (1500 € pour 3kWc installés)</text:span></text:span></text:p>
              </text:list-item>
              <text:list-item>
                <text:p text:style-name="P10"><text:span text:style-name="A3"><text:span text:style-name="T12">Revente du surplus à 0,10€/kWh</text:span></text:span></text:p>
              </text:list-item>
            </text:list>
          </table:table-cell>
          <table:table-cell table:style-name="Tableau1.C3" office:value-type="string">
            <text:list xml:id="list175249056207038" text:continue-numbering="true" text:style-name="WWNum3">
              <text:list-item>
                <text:p text:style-name="P10"><text:span text:style-name="A3"><text:span text:style-name="T12">Financement par l’Etat </text:span></text:span></text:p>
              </text:list-item>
              <text:list-item>
                <text:p text:style-name="P10"><text:span text:style-name="A3"><text:span text:style-name="T12">Panneaux solaires gratuits </text:span></text:span></text:p>
              </text:list-item>
            </text:list>
          </table:table-cell>
        </table:table-row>
        <table:table-row table:style-name="Tableau1.2">
          <table:table-cell table:style-name="Tableau1.A2" office:value-type="string">
            <text:p text:style-name="P9"><text:span text:style-name="A3"><text:span text:style-name="T10">Rentabilité</text:span></text:span></text:p>
          </table:table-cell>
          <table:table-cell table:style-name="Tableau1.B4" office:value-type="string">
            <text:list xml:id="list2425116576" text:style-name="WWNum4">
              <text:list-item>
                <text:p text:style-name="P11"><text:span text:style-name="A3"><text:span text:style-name="T12">Généralement entre 12 et 16 ans </text:span></text:span></text:p>
              </text:list-item>
            </text:list>
          </table:table-cell>
          <table:table-cell table:style-name="Tableau1.C4" office:value-type="string">
            <text:list xml:id="list175247326585948" text:continue-numbering="true" text:style-name="WWNum4">
              <text:list-item>
                <text:p text:style-name="P11"><text:span text:style-name="A3"><text:span text:style-name="T12">Annoncée</text:span></text:span><text:span text:style-name="A3"><text:span text:style-name="T20"> </text:span></text:span><text:span text:style-name="A3"><text:span text:style-name="T12">: immédiate ou très rapide</text:span></text:span></text:p>
              </text:list-item>
              <text:list-item>
                <text:p text:style-name="P11"><text:span text:style-name="A3"><text:span text:style-name="T12">En réalité</text:span></text:span><text:span text:style-name="A3"><text:span text:style-name="T20"> </text:span></text:span><text:span text:style-name="A3"><text:span text:style-name="T12">: 30 à 40 ans</text:span></text:span></text:p>
              </text:list-item>
            </text:list>
          </table:table-cell>
        </table:table-row>
        <table:table-row table:style-name="Tableau1.2">
          <table:table-cell table:style-name="Tableau1.A2" office:value-type="string">
            <text:p text:style-name="P4"><text:span text:style-name="A3"><text:span text:style-name="T10">Autonomie électrique</text:span></text:span></text:p>
          </table:table-cell>
          <table:table-cell table:style-name="Tableau1.B5" office:value-type="string">
            <text:list xml:id="list1329943892" text:style-name="WWNum5">
              <text:list-item>
                <text:p text:style-name="P12"><text:span text:style-name="A3"><text:span text:style-name="T12">Très difficile à réaliser pour une maison individuelle </text:span></text:span></text:p>
              </text:list-item>
              <text:list-item>
                <text:p text:style-name="P12"><text:span text:style-name="A3"><text:span text:style-name="T12">Rarement pertinente hors site isolés</text:span></text:span></text:p>
              </text:list-item>
              <text:list-item>
                <text:p text:style-name="P12"><text:span text:style-name="A3"><text:span text:style-name="T12">Jamais rentable dans tous les cas</text:span></text:span></text:p>
              </text:list-item>
            </text:list>
          </table:table-cell>
          <table:table-cell table:style-name="Tableau1.C5" office:value-type="string">
            <text:list xml:id="list175247849043428" text:continue-numbering="true" text:style-name="WWNum5">
              <text:list-item>
                <text:p text:style-name="P12"><text:span text:style-name="A3"><text:span text:style-name="T12">Promesse d’autonomie</text:span></text:span></text:p>
              </text:list-item>
              <text:list-item>
                <text:p text:style-name="P12"><text:span text:style-name="A3"><text:span text:style-name="T12">Installation d’équipements supplémentaires (chauffe-eau thermodynamique, PAC air/air...)</text:span></text:span></text:p>
              </text:list-item>
              <text:list-item>
                <text:p text:style-name="P12"><text:span text:style-name="A3"><text:span text:style-name="T12">Batteries</text:span></text:span></text:p>
              </text:list-item>
            </text:list>
          </table:table-cell>
        </table:table-row>
        <table:table-row table:style-name="Tableau1.6">
          <table:table-cell table:style-name="Tableau1.A2" office:value-type="string">
            <text:p text:style-name="P9"><text:span text:style-name="A3"><text:span text:style-name="T10">Gain annuel</text:span></text:span></text:p>
          </table:table-cell>
          <table:table-cell table:style-name="Tableau1.B6" office:value-type="string">
            <text:list xml:id="list99557095" text:style-name="WWNum6">
              <text:list-item>
                <text:p text:style-name="P13"><text:span text:style-name="A3"><text:span text:style-name="T12">Entre 400 € et 600 € par an pour une installation de 3 kWc </text:span></text:span></text:p>
              </text:list-item>
            </text:list>
          </table:table-cell>
          <table:table-cell table:style-name="Tableau1.C6" office:value-type="string">
            <text:list xml:id="list175247666731788" text:continue-numbering="true" text:style-name="WWNum6">
              <text:list-item>
                <text:p text:style-name="P13"><text:span text:style-name="A3"><text:span text:style-name="T12">Factures d’électricité de 0 € </text:span></text:span></text:p>
              </text:list-item>
            </text:list>
          </table:table-cell>
        </table:table-row>
        <table:table-row table:style-name="Tableau1.7">
          <table:table-cell table:style-name="Tableau1.A2" office:value-type="string">
            <text:p text:style-name="P4"><text:span text:style-name="A3"><text:span text:style-name="T10">Conditions d’installation</text:span></text:span></text:p>
          </table:table-cell>
          <table:table-cell table:style-name="Tableau1.B7" office:value-type="string">
            <text:list xml:id="list1697232755" text:style-name="WWNum8">
              <text:list-item>
                <text:p text:style-name="P15"><text:span text:style-name="A3"><text:span text:style-name="T12">Pas ou peu de masques solaires</text:span></text:span></text:p>
              </text:list-item>
              <text:list-item>
                <text:p text:style-name="P15"><text:span text:style-name="A3"><text:span text:style-name="T12">Orientation : Est à Ouest</text:span></text:span></text:p>
              </text:list-item>
              <text:list-item>
                <text:p text:style-name="P15"><text:span text:style-name="A3"><text:span text:style-name="T12">Inclinaison : 30 à 45°, jusque 60° si SE à SO)</text:span></text:span></text:p>
              </text:list-item>
              <text:list-item>
                <text:p text:style-name="P8"><text:span text:style-name="A3"><text:span text:style-name="T13">Visite technique préalable</text:span></text:span></text:p>
              </text:list-item>
              <text:list-item>
                <text:p text:style-name="P8"><text:span text:style-name="A3"><text:span text:style-name="T13">Remise d’une étude puis devis détaillé</text:span></text:span></text:p>
              </text:list-item>
            </text:list>
          </table:table-cell>
          <table:table-cell table:style-name="Tableau1.C7" office:value-type="string">
            <text:list xml:id="list3143716352" text:style-name="WWNum9">
              <text:list-item>
                <text:p text:style-name="P14"><text:span text:style-name="A3"><text:span text:style-name="T12">Pas de visite technique sur place </text:span></text:span></text:p>
              </text:list-item>
              <text:list-item>
                <text:p text:style-name="P14"><text:span text:style-name="A3"><text:span text:style-name="T12">Remise d’un bon de commande et non d’un devis détaillé</text:span></text:span></text:p>
              </text:list-item>
              <text:list-item>
                <text:p text:style-name="P14"><text:span text:style-name="A3"><text:span text:style-name="T12">Pratiques commerciales déloyales</text:span></text:span></text:p>
              </text:list-item>
            </text:list>
          </table:table-cell>
        </table:table-row>
      </table:table>
      <text:p text:style-name="P16"><text:span text:style-name="A2"/></text:p>
      <text:p text:style-name="P18"><text:span text:style-name="A2"/></text:p>
      <text:p text:style-name="P16"><text:span text:style-name="A2"><text:span text:style-name="T2">Que faire si vous êtes victime d’une arnaque </text:span></text:span></text:p>
      <text:p text:style-name="P16"><text:soft-page-break/><text:span text:style-name="A3"><text:span text:style-name="T7">Si vous vous reconnaissez dans les cas relatés ci-dessus, vous êtes probablement victime d’une arnaque. Voici comment réagir :</text:span></text:span></text:p>
      <text:p text:style-name="P16"><text:span text:style-name="A3"><text:span text:style-name="T10">Dans le cas où vous n’avez pas signé</text:span></text:span><text:span text:style-name="A3"><text:span text:style-name="T16"> </text:span></text:span><text:span text:style-name="A3"><text:span text:style-name="T10">:</text:span></text:span></text:p>
      <text:list xml:id="list2704897046" text:style-name="WWNum10">
        <text:list-item>
          <text:p text:style-name="P17"><text:span text:style-name="A3"><text:span text:style-name="T10">Ne signez rien </text:span></text:span><text:span text:style-name="A3"><text:span text:style-name="T7">lors de la visite du commercial. </text:span></text:span></text:p>
        </text:list-item>
        <text:list-item>
          <text:p text:style-name="P17"><text:span text:style-name="A3"><text:span text:style-name="T7">Prenez le temps de la réflexion et comparez les offres existantes sur le marché</text:span></text:span><text:span text:style-name="A3"><text:span text:style-name="T9">. </text:span></text:span></text:p>
        </text:list-item>
        <text:list-item>
          <text:p text:style-name="P17"><text:span text:style-name="A3"><text:span text:style-name="T10">Renseignez-vous</text:span></text:span><text:span text:style-name="A3"><text:span text:style-name="T9"> auprès de votre Espace Conseil France Rénov’</text:span></text:span><text:span text:style-name="A3"><text:span text:style-name="T15"> </text:span></text:span><text:span text:style-name="A3"><text:span text:style-name="T9">:</text:span></text:span></text:p>
          <text:list>
            <text:list-item>
              <text:p text:style-name="P17"><text:span text:style-name="A3"><text:span text:style-name="T9">Téléphone</text:span></text:span><text:span text:style-name="A3"><text:span text:style-name="T15"> </text:span></text:span><text:span text:style-name="A3"><text:span text:style-name="T9">: 02 96 87 42 44</text:span></text:span><text:bookmark text:name="_GoBack"/></text:p>
            </text:list-item>
            <text:list-item>
              <text:p text:style-name="P17"><text:span text:style-name="A3"><text:span text:style-name="T9">Adresse</text:span></text:span><text:span text:style-name="A3"><text:span text:style-name="T15"> </text:span></text:span><text:span text:style-name="A3"><text:span text:style-name="T9">: 8 Boulevard Simone Veil, 22100 DINAN</text:span></text:span></text:p>
            </text:list-item>
          </text:list>
        </text:list-item>
      </text:list>
      <text:p text:style-name="P19"><text:span text:style-name="A3"/></text:p>
      <text:p text:style-name="Standard"/>
      <text:p text:style-name="P16"><text:span text:style-name="A3"><text:span text:style-name="T10">Dans le cas où vous avez signé : </text:span></text:span></text:p>
      <text:list xml:id="list175247862463976" text:continue-numbering="true" text:style-name="WWNum10">
        <text:list-item>
          <text:p text:style-name="P17"><text:span text:style-name="A3"><text:span text:style-name="T10">Agissez vite : </text:span></text:span><text:span text:style-name="A3"><text:span text:style-name="T7">vous disposez de 14 jours (hors signature sur foire/salon) pour vous rétracter en envoyant une lettre avec accusé de réception à l’entreprise frauduleuse, à réception de la marchandise </text:span></text:span></text:p>
        </text:list-item>
        <text:list-item>
          <text:p text:style-name="P17"><text:span text:style-name="A3"><text:span text:style-name="T10">Demandez de l’aide auprès des organismes suivants, </text:span></text:span><text:span text:style-name="A3"><text:span text:style-name="T7">pour connaître vos droits et identifier des failles dans les documents que vous avez pu signer pour casser le contrat si le délai de rétractation est dépassé</text:span></text:span></text:p>
          <text:list>
            <text:list-item>
              <text:p text:style-name="P17"><text:span text:style-name="A3"><text:span text:style-name="T7">Association GPPEP (Groupement des Particuliers Producteurs d’Electricité Photovoltaïque) et son site dédié aux victimes d’arnaques</text:span></text:span><text:span text:style-name="A3"><text:span text:style-name="T14"> </text:span></text:span><text:span text:style-name="A3"><text:span text:style-name="T7">: </text:span></text:span><text:a xlink:type="simple" xlink:href="https://victime-photovoltaique.fr/" text:style-name="ListLabel_20_29" text:visited-style-name="ListLabel_20_29"><text:span text:style-name="Internet_20_link"><text:span text:style-name="T6">https://victime-photovoltaique.fr/</text:span></text:span></text:a></text:p>
            </text:list-item>
            <text:list-item>
              <text:p text:style-name="P17"><text:span text:style-name="A3"><text:span text:style-name="T7">UFC Que choisir</text:span></text:span><text:span text:style-name="A3"><text:span text:style-name="T14"> </text:span></text:span><text:span text:style-name="A3"><text:span text:style-name="T7">(association de consommateurs) : </text:span></text:span><text:a xlink:type="simple" xlink:href="https://saintmalo.ufcquechoisir.fr/" text:style-name="ListLabel_20_29" text:visited-style-name="ListLabel_20_29"><text:span text:style-name="Internet_20_link"><text:span text:style-name="T6">https://saintmalo.ufcquechoisir.fr/</text:span></text:span></text:a></text:p>
            </text:list-item>
            <text:list-item>
              <text:p text:style-name="P17"><text:span text:style-name="A3"><text:span text:style-name="T7">ADIL 22</text:span></text:span><text:span text:style-name="A3"><text:span text:style-name="T14"> </text:span></text:span><text:span text:style-name="A3"><text:span text:style-name="T7">(association de conseil pour le logement) : </text:span></text:span><text:a xlink:type="simple" xlink:href="https://www.adil22.org/" text:style-name="ListLabel_20_29" text:visited-style-name="ListLabel_20_29"><text:span text:style-name="Internet_20_link"><text:span text:style-name="T6">https://www.adil22.org/</text:span></text:span></text:a></text:p>
            </text:list-item>
          </text:list>
        </text:list-item>
        <text:list-item>
          <text:p text:style-name="P17"><text:span text:style-name="A3"><text:span text:style-name="T10">Effectuez un signalement</text:span></text:span><text:span text:style-name="A3"><text:span text:style-name="T14"> </text:span></text:span><text:span text:style-name="A3"><text:span text:style-name="T21">s</text:span></text:span><text:span text:style-name="A3"><text:span text:style-name="T7">ur </text:span></text:span><text:a xlink:type="simple" xlink:href="https://signal.conso.gouv.fr" text:style-name="ListLabel_20_29" text:visited-style-name="ListLabel_20_29"><text:span text:style-name="Internet_20_link"><text:span text:style-name="T6">https://signal.conso.gouv.fr</text:span></text:span></text:a></text:p>
        </text:list-item>
        <text:list-item>
          <text:p text:style-name="P6"><text:span text:style-name="A3"><text:span text:style-name="T11">Avertissez l’organisme de crédit</text:span></text:span><text:span text:style-name="A3"><text:span text:style-name="T8"> que vous vous opposez au remboursement du crédit, ce qui occasionnera le blocage immédiat du dossier et entraînera mécaniquement l’abandon du projet, tant que l’attestation de réception de travaux n’a pas été signé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Muller Light1" svg:font-family="'Muller Light'"/>
    <style:font-face style:name="Calibri" svg:font-family="Calibri" style:font-family-generic="roman" style:font-pitch="variable"/>
    <style:font-face style:name="Muller Bold" svg:font-family="'Muller Bold'" style:font-family-generic="roman" style:font-pitch="variable"/>
    <style:font-face style:name="Muller Light" svg:font-family="'Muller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5" style:family="paragraph" style:parent-style-name="Standard" style:next-style-name="Standard" style:default-outline-level="">
      <style:paragraph-properties fo:margin-top="0cm" fo:margin-bottom="0cm" loext:contextual-spacing="false" style:line-height-at-least="0.425cm"/>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a6" style:family="paragraph" style:parent-style-name="Standard" style:next-style-name="Standard" style:default-outline-level="">
      <style:paragraph-properties fo:margin-top="0cm" fo:margin-bottom="0cm" loext:contextual-spacing="false" style:line-height-at-least="0.425cm"/>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7" style:family="paragraph" style:parent-style-name="Standard" style:next-style-name="Standard" style:default-outline-level="">
      <style:paragraph-properties fo:margin-top="0cm" fo:margin-bottom="0cm" loext:contextual-spacing="false" style:line-height-at-least="0.425cm"/>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a8" style:family="paragraph" style:parent-style-name="Standard" style:next-style-name="Standard" style:default-outline-level="">
      <style:paragraph-properties fo:margin-top="0cm" fo:margin-bottom="0cm" loext:contextual-spacing="false" style:line-height-at-least="0.425cm"/>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Pa10" style:family="paragraph" style:parent-style-name="Default" style:next-style-name="Default" style:default-outline-level="">
      <style:paragraph-properties style:line-height-at-least="0.425cm"/>
      <style:text-properties style:use-window-font-color="true"/>
    </style:style>
    <style:style style:name="Default_20_Paragraph_20_Font" style:display-name="Default Paragraph Font" style:family="text"/>
    <style:style style:name="A3" style:family="text">
      <style:text-properties fo:color="#000000" fo:font-size="14pt" style:font-size-asian="14pt" style:font-size-complex="14pt"/>
    </style:style>
    <style:style style:name="u-list-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2" style:family="text">
      <style:text-properties fo:color="#000000" fo:font-size="20pt" fo:font-weight="bold" style:font-size-asian="20pt" style:font-weight-asian="bold" style:font-size-complex="20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00000" style:font-name="Muller Light" fo:font-family="'Muller Light'" style:font-family-generic="roman" style:font-pitch="variable" fo:font-size="12pt" fo:font-weight="bold"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Muller Light" fo:font-family="'Muller Light'" style:font-family-generic="roman" style:font-pitch="variable" fo:font-size="12pt" fo:font-weight="bold"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Muller Light" fo:font-family="'Muller Light'"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Muller Light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c LE BAUT</meta:initial-creator>
    <dc:creator>Carole MEULOT</dc:creator>
    <meta:editing-cycles>18</meta:editing-cycles>
    <meta:creation-date>2022-12-19T11:14:00</meta:creation-date>
    <dc:date>2023-03-17T12:40:00</dc:date>
    <meta:editing-duration>PT5H59M</meta:editing-duration>
    <meta:generator>LibreOffice/6.0.7.3$Linux_X86_64 LibreOffice_project/00m0$Build-3</meta:generator>
    <meta:document-statistic meta:table-count="1" meta:image-count="0" meta:object-count="0" meta:page-count="3" meta:paragraph-count="64" meta:word-count="944" meta:character-count="5868" meta:non-whitespace-character-count="5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